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3pt" style:text-underline-style="none" fo:font-weight="normal" officeooo:rsid="00021556" officeooo:paragraph-rsid="00021556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text-underline-style="none" fo:font-weight="normal" officeooo:rsid="00021556" officeooo:paragraph-rsid="00046d38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none" fo:font-weight="normal" officeooo:rsid="0002b4cc" officeooo:paragraph-rsid="0002b4cc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text-underline-style="none" fo:font-weight="bold" officeooo:rsid="0002b4cc" officeooo:paragraph-rsid="0002b4cc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2pt" style:text-underline-style="none" fo:font-weight="normal" officeooo:rsid="0002b4cc" officeooo:paragraph-rsid="0002b4cc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046d38" officeooo:paragraph-rsid="00046d38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04e22a" officeooo:paragraph-rsid="0004e22a" style:font-size-asian="12pt" style:font-weight-asian="normal" style:font-size-complex="12pt" style:font-weight-complex="normal"/>
    </style:style>
    <style:style style:name="T1" style:family="text">
      <style:text-properties officeooo:rsid="00021556"/>
    </style:style>
    <style:style style:name="T2" style:family="text">
      <style:text-properties fo:font-size="16pt" style:text-underline-style="solid" style:text-underline-width="auto" style:text-underline-color="font-color" fo:font-weight="bold" officeooo:rsid="00021556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e22a" style:font-weight-asian="bold" style:font-weight-complex="bold"/>
    </style:style>
    <style:style style:name="T5" style:family="text">
      <style:text-properties officeooo:rsid="00046d38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4e22a"/>
    </style:style>
    <style:style style:name="T8" style:family="text">
      <style:text-properties fo:font-weight="normal" officeooo:rsid="0004e22a" style:font-weight-asian="normal" style:font-weight-complex="normal"/>
    </style:style>
    <style:style style:name="T9" style:family="text">
      <style:text-properties fo:font-size="12pt" fo:font-weight="normal" officeooo:rsid="0004e22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"/><text:span text:style-name="T2">Tenisoví veteráni hráli druhé a třetí kolo soutěže družstev.</text:span></text:p>
      <text:p text:style-name="P2">Tenisoví veteráni sehráli druhé a třetí kolo 24.ročníku tenisové soutěže družstev.</text:p>
      <text:p text:style-name="P2">Ve druhém kole si doma favorit soutěže <text:s/>Jiskra Velké Březno poradil s MSK Benešov N/Pl. a zvítězil jednoznačně 6:0.V dalším zápase Quick Stop Děčín v dramatickém utkání remizoval se Sokolem Jalůvčí 3:3.</text:p>
      <text:p text:style-name="P4">Ve třetím kole Slovan Jiřetín na domácích kurtech prohrál nad Jiskrou Velké Březno vysoko</text:p>
      <text:p text:style-name="P4">0:6.Quick Stop Děčín zajížděl do Benešova nad Ploučnicí a ve vyrovnaném utkání zvítězil</text:p>
      <text:p text:style-name="P4">nad domácím MSK 4:2.</text:p>
      <text:p text:style-name="P4"/>
      <text:p text:style-name="P5">Výsledky:</text:p>
      <text:p text:style-name="P4"><text:span text:style-name="T3">2.kolo : <text:s text:c="3"/></text:span><text:s text:c="8"/>Jiskra Velké Březno <text:s text:c="3"/>: <text:s text:c="2"/>MSK Benešov nad Ploučnicí</text:p>
      <text:p text:style-name="P4"><text:s text:c="57"/>6 : 0</text:p>
      <text:p text:style-name="P6">Kašper-Polanský 7/6,3/6,10/6.Mareček-Stach 6/3,6/2.Skokan-Štecher 6/4,6/2.Koník-Špička 6/0,6/0.</text:p>
      <text:p text:style-name="P4"><text:span text:style-name="T1">K</text:span>ašper Dolinský-Polanský Štecher 6/4,6/2.Koník Skokan-Špička Zelený 6/0,6/1.</text:p>
      <text:p text:style-name="P2"/>
      <text:p text:style-name="P3"><text:s text:c="23"/><text:span text:style-name="T5">Quick Stop Děčín <text:s text:c="7"/>: <text:s text:c="3"/>Sokol Jalůvčí</text:span></text:p>
      <text:p text:style-name="P3"><text:span text:style-name="T5"><text:s text:c="56"/>3 <text:s/>: 3 <text:s/></text:span></text:p>
      <text:p text:style-name="P7"><text:s/><text:span text:style-name="T6">Kudrhalt-Culek 6/7,6/4,12/10.Kejdana-Svoboda 7/5,6/1.Demuth-Veselý 6/1,6/2.Šlambor-Havlík 3/6,3/6.</text:span></text:p>
      <text:p text:style-name="P7">Šlambor Kejdana-Havlík Svoboda 1/6,6/0,8/10.Kudrhalt Dvořák-Culek Veselý 5/7,4/6.</text:p>
      <text:p text:style-name="P7"/>
      <text:p text:style-name="P7">3.kolo : <text:s text:c="21"/>Slovan Jiřetín <text:s text:c="7"/>: <text:s text:c="4"/>Jiskra Velké Březno</text:p>
      <text:p text:style-name="P7"><text:s text:c="61"/>0 : 6</text:p>
      <text:p text:style-name="P7">Souček-Koník 1/6,0/6.Krejčí-Skokan 5/7,5/7.Mládek-Houska 1/6,0/6.Zoser P.-Renner 0/6,2/6.</text:p>
      <text:p text:style-name="P7">Souček Barborík-Koník Renner 4/6,4/6.Vajda <text:span text:style-name="T7">Štifter-Houska Skokan 1/6,0/6.</text:span></text:p>
      <text:p text:style-name="P7"/>
      <text:p text:style-name="P7"><text:s text:c="28"/><text:span text:style-name="T7">MSK Benešov n/Pl. <text:s text:c="4"/>: <text:s text:c="5"/>Quick Stop Děčín</text:span></text:p>
      <text:p text:style-name="P7"><text:s text:c="62"/><text:span text:style-name="T7">2 : 4</text:span></text:p>
      <text:p text:style-name="P8">Stach-Kejdana 3/6,5/7.Polanský-Demuth 7/5,6/4.Štecher-Šmucr 6/4,6/4.Špička-Šlambor 6/7,3/6.</text:p>
      <text:p text:style-name="P8">Stach Polanský-Kudrhalt Kejdana 3/6,7/5,4/10.Vrbický Zelený-Šlambor Samler 3/6,3/6.</text:p>
      <text:p text:style-name="P8"/>
      <text:p text:style-name="P8"><text:span text:style-name="T3">Tabulka : </text:span><text:s text:c="2"/></text:p>
      <text:p text:style-name="P8"><text:s text:c="37"/>1. Jiskra Velké Březno <text:s text:c="4"/>3 0 0 <text:s text:c="3"/>17 : <text:s/>1 <text:s text:c="4"/>9 bodů</text:p>
      <text:p text:style-name="P8"><text:s text:c="37"/>2. Quick Stop Děčín <text:s text:c="7"/>1 1 0 <text:s text:c="5"/>7 : <text:s/>5 <text:s text:c="4"/>5</text:p>
      <text:p text:style-name="P8"><text:s text:c="37"/>3. MSK Benešov n/Pl. <text:s text:c="4"/>1 0 2 <text:s text:c="5"/>7 : 11 <text:s text:c="3"/>5</text:p>
      <text:p text:style-name="P8"><text:s text:c="37"/>4. Sokol Jalůvčí <text:s text:c="14"/>0 1 1 <text:s text:c="5"/>4 : <text:s text:c="2"/>8 <text:s text:c="3"/>3</text:p>
      <text:p text:style-name="P8"><text:s text:c="37"/>5. Slovan Jiřetín p/J. <text:s text:c="7"/>0 0 2 <text:s text:c="5"/>1 : <text:s/>11 <text:s text:c="2"/>2</text:p>
      <text:p text:style-name="P8"><text:s/></text:p>
      <text:h text:style-name="Heading_20_4" text:outline-level="4"><text:s text:c="29"/></text:h>
      <text:h text:style-name="Heading_20_2" text:outline-level="2"><text:s text:c="81"/><text:span text:style-name="T9">JŠ</text:span></text:h>
      <text:p text:style-name="P1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6:07.075000000</meta:creation-date>
    <meta:print-date>2020-06-29T10:05:43.180000000</meta:print-date>
    <dc:date>2020-06-29T10:07:13.351000000</dc:date>
    <meta:editing-duration>PT2M3S</meta:editing-duration>
    <meta:editing-cycles>1</meta:editing-cycles>
    <meta:document-statistic meta:table-count="0" meta:image-count="0" meta:object-count="0" meta:page-count="1" meta:paragraph-count="33" meta:word-count="234" meta:character-count="2423" meta:non-whitespace-character-count="1407"/>
    <meta:generator>LibreOffice/6.2.0.3$Windows_X86_64 LibreOffice_project/98c6a8a1c6c7b144ce3cc729e34964b47ce25d62</meta:generator>
  </office:meta>
</office:document-meta>
</file>