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none" fo:font-weight="bold" officeooo:rsid="001d47ed" officeooo:paragraph-rsid="001d47e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style:text-underline-style="none" fo:font-weight="normal" officeooo:rsid="001d47ed" officeooo:paragraph-rsid="001d47ed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none" fo:font-weight="bold" officeooo:rsid="001d47ed" officeooo:paragraph-rsid="001d47e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style:text-underline-style="none" fo:font-weight="normal" officeooo:rsid="001d47ed" officeooo:paragraph-rsid="001d47ed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none" fo:font-weight="normal" officeooo:rsid="001dffd2" officeooo:paragraph-rsid="001dffd2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style:text-underline-style="none" fo:font-weight="bold" officeooo:rsid="001dffd2" officeooo:paragraph-rsid="001dffd2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ffd2" style:font-weight-asian="bold" style:font-weight-complex="bold"/>
    </style:style>
    <style:style style:name="T4" style:family="text">
      <style:text-properties officeooo:rsid="001dffd2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"/><text:span text:style-name="T1">Tenisoví veteráni sehráli čtvrté kolo soutěže družstev.</text:span></text:p>
      <text:p text:style-name="P1"><text:span text:style-name="T1"/></text:p>
      <text:p text:style-name="P2">Tenisoví veteráni sehráli čtvrté kolo 24.ročníku tenisové soutěže družstev.</text:p>
      <text:p text:style-name="P2">Sokol Jalůvčí <text:s/>v domácím prostředí porazil MSK Benešov nad Ploučnicí 4:2.</text:p>
      <text:p text:style-name="P2">V dalším zápase zajížděl TK Quick Stop Děčín do Jiřetína pod Jedlovou a přivezl si</text:p>
      <text:p text:style-name="P2">tři body za vítězství 4:2.</text:p>
      <text:p text:style-name="P2"/>
      <text:p text:style-name="P3">Výsledky :</text:p>
      <text:p text:style-name="P2"><text:span text:style-name="T2">4.kolo : </text:span><text:s text:c="22"/><text:span text:style-name="T2"><text:s/>Sokol Jalůvčí <text:s text:c="3"/>- <text:s text:c="2"/>MSK Benešov n/Pl.</text:span></text:p>
      <text:p text:style-name="P3"><text:s text:c="60"/>4 : 2</text:p>
      <text:p text:style-name="P4">Culek-Špička 6/0,7/5.Veselý-Polanský 3/6,2/6.Svoboda-Stach 3/6,1/6.Havlík-Štecher 6/4,6/0.</text:p>
      <text:p text:style-name="P2">Culek Veselý – Zelený Vrbický 6/3,6/1.Svoboda Havlík – Stach Štecher 7/5,6/1.</text:p>
      <text:p text:style-name="P2"/>
      <text:p text:style-name="P2"/>
      <text:p text:style-name="P2"><text:s text:c="36"/><text:span text:style-name="T3">Slovan Jiřetín <text:s text:c="4"/>- <text:s text:c="2"/>Quick Stop Děčín</text:span></text:p>
      <text:p text:style-name="P3"><text:s text:c="62"/><text:span text:style-name="T4">2 : 4</text:span></text:p>
      <text:p text:style-name="P5">Souček-Demuth 3/6,1/6.Krejčí-Kejdana 3/6,3/6.Mládek-Šlambor 1/6,4/6.Barborík-Šmucr 6/2,6/2.</text:p>
      <text:p text:style-name="P5">Zoser P. Souček – Kejdana Kudrhalt 3/6,7/5,13/11zh.Štifter Vajda-Šlambor Dvořák 1/6,3/6.</text:p>
      <text:p text:style-name="P5"/>
      <text:p text:style-name="P6"><text:s/>Tabulka :</text:p>
      <text:p text:style-name="P6"/>
      <text:p text:style-name="P6"><text:s text:c="30"/><text:span text:style-name="T5"><text:s text:c="4"/>1</text:span>. <text:s text:c="2"/><text:span text:style-name="T5"><text:s/>Jiskra Velké Březno <text:s text:c="4"/>3 0 0 <text:s text:c="4"/>19 : <text:s/>1 <text:s text:c="4"/>9 bodů</text:span></text:p>
      <text:p text:style-name="P6"><text:span text:style-name="T5"><text:s text:c="34"/>2. <text:s text:c="3"/>TK Quick Stop Děčín <text:s/>2 1 0 <text:s text:c="4"/>11 : <text:s/>7 <text:s text:c="4"/>8</text:span></text:p>
      <text:p text:style-name="P6"><text:span text:style-name="T5"><text:s text:c="34"/>3. <text:s text:c="3"/>MSK Benešov n/Pl. <text:s text:c="4"/>1 0 3 <text:s text:c="6"/>9 : 15 <text:s text:c="3"/>6</text:span></text:p>
      <text:p text:style-name="P6"><text:span text:style-name="T5"><text:s text:c="34"/>4. <text:s text:c="3"/>Sokol Jalůvčí <text:s text:c="14"/>1 1 1 <text:s text:c="6"/>8 : 10 <text:s text:c="3"/>5</text:span></text:p>
      <text:p text:style-name="P6"><text:span text:style-name="T5"><text:s text:c="34"/>5. <text:s text:c="3"/>Slovan Jiřetín p/J. <text:s text:c="7"/>0 0 3 <text:s text:c="6"/>3 : 15 <text:s text:c="3"/>3</text:span></text:p>
      <text:p text:style-name="P6"><text:span text:style-name="T5"/></text:p>
      <text:p text:style-name="P6"><text:span text:style-name="T5"><text:s text:c="120"/>J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08:49:09.582000000</meta:creation-date>
    <meta:print-date>2020-07-20T09:16:51.450000000</meta:print-date>
    <dc:date>2020-07-20T09:17:56.716000000</dc:date>
    <meta:editing-duration>PT2M25S</meta:editing-duration>
    <meta:editing-cycles>1</meta:editing-cycles>
    <meta:document-statistic meta:table-count="0" meta:image-count="0" meta:object-count="0" meta:page-count="1" meta:paragraph-count="21" meta:word-count="156" meta:character-count="1523" meta:non-whitespace-character-count="806"/>
    <meta:generator>LibreOffice/6.2.0.3$Windows_X86_64 LibreOffice_project/98c6a8a1c6c7b144ce3cc729e34964b47ce25d62</meta:generator>
  </office:meta>
</office:document-meta>
</file>