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none" fo:font-weight="normal" officeooo:rsid="00058704" officeooo:paragraph-rsid="00058704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officeooo:rsid="00058704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5pt" style:text-underline-style="none" fo:font-weight="normal" officeooo:rsid="0007c34b" officeooo:paragraph-rsid="0007c34b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normal" officeooo:rsid="00084e98" officeooo:paragraph-rsid="00084e98" style:font-size-asian="15pt" style:font-weight-asian="normal" style:font-size-complex="15pt" style:font-weight-complex="normal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officeooo:rsid="00058704" style:font-size-asian="16pt" style:font-weight-asian="bold" style:font-size-complex="16pt" style:font-weight-complex="bold"/>
    </style:style>
    <style:style style:name="T3" style:family="text">
      <style:text-properties officeooo:rsid="00084e98"/>
    </style:style>
    <style:style style:name="T4" style:family="text">
      <style:text-properties officeooo:rsid="000a2e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"/><text:span text:style-name="T1"><text:s/></text:span><text:span text:style-name="T2">30.ročník <text:s/>tenisového turnaje o „Vánočního kapra“ ve čtyřhrách.</text:span></text:p>
      <text:p text:style-name="P2"/>
      <text:p text:style-name="P1">Tenisoví veteráni z LTC Děčín pořádali již třicátý ročník tenisového turnaje</text:p>
      <text:p text:style-name="P1">o „Vánočního kapra“ <text:span text:style-name="T3">v nafukovací hale ve Velkém Březně.</text:span></text:p>
      <text:p text:style-name="P3">Do turnaje se přihlásilo deset hráčů,kteří byli nalosovány do pěti dvojic.</text:p>
      <text:p text:style-name="P3">Hrála se skupina systémem každý s každým na jeden set s časovým limitem </text:p>
      <text:p text:style-name="P3">40 minut.</text:p>
      <text:p text:style-name="P3">O celkovém vítězi ,při stejném počtu bodů rozhodlo vzájemné utkání mezi</text:p>
      <text:p text:style-name="P3">dvěma dvojicemi.Vilda Musil s Arném Kejdanou zvítězili nad Jirkou Demuthem s Rudou Musilem 8:6 a získali prvenství a krásnou putovní cenu</text:p>
      <text:p text:style-name="P3">skleněného kapra.</text:p>
      <text:p text:style-name="P4">Třetí místo ziskali Jaroslav Šmucr s Janem Baudischem,čtvrtí byli J.Kudrhalt a</text:p>
      <text:p text:style-name="P4">J.Flegel.Na páté místě skončili M.Matek a M.Patěk.</text:p>
      <text:p text:style-name="P4">Po turnaji bylo vánoční posezení s guláškem.</text:p>
      <text:p text:style-name="P3"/>
      <text:p text:style-name="P4">Výsledky:</text:p>
      <text:p text:style-name="P4"/>
      <text:p text:style-name="P4"><text:s text:c="31"/>1. <text:s text:c="9"/>2. <text:s text:c="7"/>3. <text:s text:c="6"/>4. <text:s text:c="5"/>5. <text:s text:c="11"/>body <text:s text:c="4"/>skóre <text:s text:c="2"/>pořadí</text:p>
      <text:p text:style-name="P4">1. J.Kudrhalt</text:p>
      <text:p text:style-name="P4"><text:s text:c="4"/>J.Flegel <text:s text:c="14"/>X <text:s text:c="7"/>3:7 <text:s text:c="6"/>6:4 <text:s text:c="4"/>3:8 <text:s text:c="3"/>3:8 <text:s text:c="13"/>1 <text:s text:c="7"/>15:27 <text:s text:c="6"/>4</text:p>
      <text:p text:style-name="P4">2. J.Šmucr</text:p>
      <text:p text:style-name="P4"><text:s text:c="4"/>J.Baudisch <text:s text:c="8"/>7:3 <text:s text:c="7"/>X <text:s text:c="7"/>4:6 <text:s text:c="4"/>10:3 <text:s text:c="2"/>5:6 <text:s text:c="13"/>2 <text:s text:c="7"/>26:18 <text:s text:c="6"/>3</text:p>
      <text:p text:style-name="P4">3. M.Matek</text:p>
      <text:p text:style-name="P4"><text:s text:c="4"/>M.Patěk <text:s text:c="12"/>4:6 <text:s text:c="7"/>6:4 <text:s text:c="6"/>X <text:s text:c="6"/>2:9 <text:s text:c="4"/>2:8 <text:s text:c="13"/>1 <text:s text:c="7"/>14:27 <text:s text:c="6"/>5</text:p>
      <text:p text:style-name="P4">4. A.Kejdana</text:p>
      <text:p text:style-name="P4"><text:s text:c="4"/>V.Musil <text:s text:c="13"/>8:3 <text:s text:c="8"/>3:10 <text:s text:c="3"/>9:2 <text:s text:c="4"/>X <text:s text:c="6"/>8:6 <text:s text:c="13"/>3 <text:s text:c="8"/>28:21 <text:s text:c="6"/>1</text:p>
      <text:p text:style-name="P4">5. J.Demuth</text:p>
      <text:p text:style-name="P4"><text:s text:c="4"/>R.Musil <text:s text:c="12"/>8:3 <text:s text:c="9"/>6:5 <text:s text:c="5"/>8:2 <text:s text:c="4"/>6:8 <text:s text:c="4"/>X <text:s text:c="15"/>3 <text:s text:c="8"/>28:18 <text:s text:c="6"/>2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112"/><text:span text:style-name="T4">J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8T11:01:22.632000000</meta:creation-date>
    <dc:date>2022-12-18T11:47:06.455000000</dc:date>
    <meta:editing-duration>PT5M1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25" meta:word-count="178" meta:character-count="1537" meta:non-whitespace-character-count="871"/>
  </office:meta>
</office:document-meta>
</file>