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officeooo:rsid="001beab2" officeooo:paragraph-rsid="001beab2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text-underline-style="none" fo:font-weight="bold" officeooo:rsid="001beab2" officeooo:paragraph-rsid="001beab2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officeooo:rsid="001beab2" officeooo:paragraph-rsid="001c6fb2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text-underline-style="none" fo:font-weight="bold" officeooo:rsid="001c6fb2" officeooo:paragraph-rsid="001c6fb2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officeooo:rsid="001d8ac0" officeooo:paragraph-rsid="001d8ac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bold" officeooo:rsid="002198df" officeooo:paragraph-rsid="002198df" style:font-size-asian="14pt" style:font-weight-asian="bold" style:font-size-complex="14pt" style:font-weight-complex="bold"/>
    </style:style>
    <style:style style:name="T1" style:family="text">
      <style:text-properties officeooo:rsid="001c6fb2"/>
    </style:style>
    <style:style style:name="T2" style:family="text">
      <style:text-properties officeooo:rsid="001d8ac0"/>
    </style:style>
    <style:style style:name="T3" style:family="text">
      <style:text-properties officeooo:rsid="002198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30.Ročník tenisového turnaje o „Vánočního kapra“ ve čtyřhrách.</text:p>
      <text:p text:style-name="P1"/>
      <text:p text:style-name="P2">Rok <text:s text:c="23"/>Vítězové <text:s text:c="43"/>Počet vítězství</text:p>
      <text:p text:style-name="P2"/>
      <text:p text:style-name="P2">1993 <text:s text:c="11"/>Vojtěch V. Vlček M. <text:s text:c="39"/>Švec M. <text:s text:c="4"/>7x</text:p>
      <text:p text:style-name="P2">1994 <text:s text:c="11"/>Vojtěch V. Sťahel R. <text:s text:c="39"/>Šmucr <text:span text:style-name="T1">J.</text:span> <text:s text:c="3"/>7x</text:p>
      <text:p text:style-name="P2">1995 <text:s text:c="11"/>Kšanda V. Sťahel R <text:s text:c="40"/>Kšanda <text:span text:style-name="T1">V.</text:span> <text:s/>7x</text:p>
      <text:p text:style-name="P3">1996 <text:s text:c="11"/>Sťahel R. Zontág B. <text:s text:c="39"/>Musil R. <text:s text:c="4"/><text:span text:style-name="T1">3x</text:span></text:p>
      <text:p text:style-name="P3"><text:span text:style-name="T1">1997 <text:s text:c="11"/>Šmucr J. Kšanda V. <text:s text:c="40"/>Sťahel R. <text:s text:c="2"/>3x</text:span> <text:s text:c="2"/></text:p>
      <text:p text:style-name="P4">1998 <text:s text:c="11"/>Kšanda V. Petříček I. <text:s text:c="37"/>Kudrhalt J.3x</text:p>
      <text:p text:style-name="P4">1999 <text:s text:c="11"/>Kottek B. Kšanda V. <text:s text:c="38"/>Špringl J. <text:s text:c="3"/>3x</text:p>
      <text:p text:style-name="P4">2000 <text:s text:c="11"/>Kšanda V. Vlček M. <text:s text:c="39"/>Vojtěch V. <text:s text:c="3"/>2x</text:p>
      <text:p text:style-name="P4">2001 <text:s text:c="11"/>Švec M. Růžička J. <text:s text:c="41"/>Kottek B. <text:s text:c="3"/>2x</text:p>
      <text:p text:style-name="P4">2002 <text:s text:c="11"/>Kšanda V. Kudrhalt J. <text:s text:c="35"/>Baudisch J. 2x</text:p>
      <text:p text:style-name="P4">2003 <text:s text:c="11"/>Šmucr J. Musil R. <text:s text:c="43"/>Růžička J. <text:s text:c="2"/>2x</text:p>
      <text:p text:style-name="P4">2004 <text:s text:c="11"/>Šmucr J.Kšanda V. <text:s text:c="41"/>Soukup I. <text:s text:c="4"/>2x</text:p>
      <text:p text:style-name="P4">2005 <text:s text:c="11"/>Švec M. Soukup I. <text:s text:c="43"/>Vlček M. <text:s text:c="5"/>2x</text:p>
      <text:p text:style-name="P4">2006 <text:s text:c="11"/>Šmucr J. Švec M. <text:s text:c="45"/>Ledvina R. <text:s/>2x</text:p>
      <text:p text:style-name="P4">2007 <text:s text:c="11"/>Švec M. Kudrhalt J. <text:s text:c="40"/>Holub J. <text:s text:c="6"/>2x</text:p>
      <text:p text:style-name="P4">2008 <text:s text:c="11"/>Šmucr J. Kottek B. <text:s text:c="42"/>Zontág B. <text:s text:c="4"/>1x</text:p>
      <text:p text:style-name="P4">2009 <text:s text:c="11"/>Švec M. Kedles K. <text:s text:c="44"/>Petříček I. <text:s text:c="3"/>1x</text:p>
      <text:p text:style-name="P4">2010 <text:s text:c="11"/>Špringl J. Musil R. <text:s text:c="43"/>Kedles K. <text:s text:c="4"/>1x</text:p>
      <text:p text:style-name="P4">2011 <text:s text:c="11"/>Švec M. Soukup I. <text:s text:c="44"/>Musil V. <text:s text:c="7"/><text:span text:style-name="T3">2</text:span>x</text:p>
      <text:p text:style-name="P4">2012 <text:s text:c="11"/>Ledvina R. Holub J. <text:s text:c="41"/>Samler M. <text:s text:c="3"/>1x </text:p>
      <text:p text:style-name="P4">2013 <text:s text:c="11"/>Musil V. Kudrhalt J. <text:s text:c="41"/>Kejdana A. <text:s/><text:span text:style-name="T3">2</text:span>x </text:p>
      <text:p text:style-name="P4">2014 <text:s text:c="11"/>Šmucr J. Holub J. <text:s text:c="45"/>Dvořák J. <text:s text:c="4"/>1x </text:p>
      <text:p text:style-name="P4">2015 <text:s text:c="11"/>Ledvina R. Špringl J. <text:s text:c="40"/>Havlík J. <text:s text:c="5"/>1x </text:p>
      <text:p text:style-name="P4">2016 <text:s text:c="11"/>Baudisch J. Musil R. <text:s text:c="41"/><text:span text:style-name="T2">Patěk M. <text:s text:c="5"/>1x </text:span></text:p>
      <text:p text:style-name="P5">2017 <text:s text:c="11"/>Šmucr J. Růžička J. <text:s text:c="42"/></text:p>
      <text:p text:style-name="P5">2018 <text:s text:c="11"/>Švec M. Špringl J. <text:s text:c="15"/></text:p>
      <text:p text:style-name="P5">2019 <text:s text:c="11"/>Samler M. Kejdana A. <text:s/></text:p>
      <text:p text:style-name="P5">2020 <text:s text:c="11"/>Baudisch J. Dvořák J. <text:s text:c="2"/></text:p>
      <text:p text:style-name="P5">2021 <text:s text:c="11"/>Patěk M. Havlík J. <text:s text:c="3"/></text:p>
      <text:p text:style-name="P6">2022 <text:s text:c="11"/>Musil V. Kejdana A.</text:p>
      <text:p text:style-name="P5"/>
      <text:h text:style-name="Heading_20_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0:24:56.436000000</meta:creation-date>
    <meta:print-date>2022-12-06T11:14:29.937000000</meta:print-date>
    <dc:date>2022-12-18T11:56:13.769000000</dc:date>
    <meta:editing-duration>PT10M21S</meta:editing-duration>
    <meta:editing-cycles>4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32" meta:word-count="232" meta:character-count="2643" meta:non-whitespace-character-count="914"/>
  </office:meta>
</office:document-meta>
</file>