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officeooo:rsid="000d7adc" officeooo:paragraph-rsid="000d7adc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5pt" style:text-underline-style="none" fo:font-weight="normal" officeooo:rsid="000d7adc" officeooo:paragraph-rsid="000d7adc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officeooo:rsid="000f0274" officeooo:paragraph-rsid="000f0274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017b12e" officeooo:paragraph-rsid="0017b12e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01022f4" officeooo:paragraph-rsid="000f0274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011d45a" officeooo:paragraph-rsid="001022f4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0109ec4" officeooo:paragraph-rsid="00109ec4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01355b2" officeooo:paragraph-rsid="00109ec4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bold" officeooo:rsid="000f0274" officeooo:paragraph-rsid="000f0274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style:text-underline-style="none" fo:font-weight="bold" officeooo:rsid="001022f4" officeooo:paragraph-rsid="001022f4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5pt" style:text-underline-style="none" fo:font-weight="bold" officeooo:rsid="00109ec4" officeooo:paragraph-rsid="00109ec4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5pt" style:text-underline-style="none" fo:font-weight="bold" officeooo:rsid="001355b2" officeooo:paragraph-rsid="001355b2" style:font-size-asian="15pt" style:font-weight-asian="bold" style:font-size-complex="15pt" style:font-weight-complex="bold"/>
    </style:style>
    <style:style style:name="T1" style:family="text">
      <style:text-properties officeooo:rsid="000f027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22f4" style:font-weight-asian="normal" style:font-weight-complex="normal"/>
    </style:style>
    <style:style style:name="T4" style:family="text">
      <style:text-properties fo:font-weight="normal" officeooo:rsid="00109ec4" style:font-weight-asian="normal" style:font-weight-complex="normal"/>
    </style:style>
    <style:style style:name="T5" style:family="text">
      <style:text-properties fo:font-weight="normal" officeooo:rsid="0011d45a" style:font-weight-asian="normal" style:font-weight-complex="normal"/>
    </style:style>
    <style:style style:name="T6" style:family="text">
      <style:text-properties fo:font-weight="normal" officeooo:rsid="001355b2" style:font-weight-asian="normal" style:font-weight-complex="normal"/>
    </style:style>
    <style:style style:name="T7" style:family="text">
      <style:text-properties officeooo:rsid="001022f4"/>
    </style:style>
    <style:style style:name="T8" style:family="text">
      <style:text-properties officeooo:rsid="00109ec4"/>
    </style:style>
    <style:style style:name="T9" style:family="text">
      <style:text-properties officeooo:rsid="0011d45a"/>
    </style:style>
    <style:style style:name="T10" style:family="text">
      <style:text-properties officeooo:rsid="001355b2"/>
    </style:style>
    <style:style style:name="T11" style:family="text">
      <style:text-properties officeooo:rsid="00149253"/>
    </style:style>
    <style:style style:name="T12" style:family="text">
      <style:text-properties officeooo:rsid="0017b1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ončil 28.ročník veteránské tenisové soutěže družstev.</text:p>
      <text:p text:style-name="P1"/>
      <text:p text:style-name="P2">V květnu a červnu byl sehrán 28.ročník veteránské tenisové soutěže družstev.</text:p>
      <text:p text:style-name="P2">Tuto soutěž tradičně pořádá LTC Děčín.<text:span text:style-name="T12">L</text:span>etos se příhlásily čtyři oddíly <text:span text:style-name="T12">a to</text:span></text:p>
      <text:p text:style-name="P4">LTC Děčín,Slovan Jiřetín pod Jedlovou,MSK Benešov nad Ploučnicí a Jiskra Velké Březno.</text:p>
      <text:p text:style-name="P2">Družstvo Jiskra Velké Březno <text:span text:style-name="T1">obhájilo loňské vítězství,když zvítězilo ve všech</text:span></text:p>
      <text:p text:style-name="P3">utkání a získalo „Putovní pohár“,který bude předán na závěrečném turnaji.</text:p>
      <text:p text:style-name="P3">Na druhém místě skončil Slovan Jiřetín pod Jedlovou,který při stejném počtu bodů ve vzájemném utkání s LTC Děčín měl lepší poměr sad (7:6).</text:p>
      <text:p text:style-name="P3">Čtvrté místo obsadil <text:s/>MSK Benešov nad Ploučnicí</text:p>
      <text:p text:style-name="P9">Výsledky:</text:p>
      <text:p text:style-name="P9">1.kolo <text:s/>MSK Benešov n/Pl.-Slovan Jiřetín p/Jedlovou <text:s/>2:4</text:p>
      <text:p text:style-name="P9"><text:s text:c="12"/><text:span text:style-name="T2">Staněk J.0,Štecher R.1,5,Stach M.0,Špička M.0,5,Štípek M. 0.</text:span></text:p>
      <text:p text:style-name="P9"><text:span text:style-name="T2"><text:s text:c="13"/></text:span><text:span text:style-name="T3">Mikulejský J.1,5,Havlíček P. 1,5,Souček Ž. 1,Zoser P. 0,Vajda M. 0.</text:span></text:p>
      <text:p text:style-name="P9"><text:span text:style-name="T3"><text:s text:c="13"/></text:span><text:span text:style-name="T7">LTC Děčín <text:s/>- Jiskra Velké Březno <text:s text:c="2"/>0:6</text:span></text:p>
      <text:p text:style-name="P9"><text:s text:c="13"/><text:span text:style-name="T3">Baudisch J. 0,Šlambor M. 0,Kejdana A. 0,Demuth J. 0.</text:span></text:p>
      <text:p text:style-name="P5"><text:s text:c="13"/>Staněk P. 1,5,Kašák J. 1,5,Kašper V. 1,5,Dolinský T. 1,Koník J. 0,5.</text:p>
      <text:p text:style-name="P5"/>
      <text:p text:style-name="P10">2.kolo <text:s text:c="2"/>Slovan Jiřetín p/Jedlovou – LTC Děčín <text:s/>3:3</text:p>
      <text:p text:style-name="P10"><text:s text:c="13"/><text:span text:style-name="T2">Havlíček P. 1,5,Mikulejský J. 1,5.Peroutka I. 0,Zoser P. 0,Vajda M. 0.</text:span></text:p>
      <text:p text:style-name="P10"><text:span text:style-name="T2"><text:s text:c="13"/>Kejdana A. 1,5,</text:span><text:span text:style-name="T4">Šlambor M. 1,Demuth J. 0,5,Baudisch J. 0.</text:span></text:p>
      <text:p text:style-name="P10"><text:span text:style-name="T4"><text:s text:c="13"/></text:span><text:span text:style-name="T8">Jiskra Velké Březno <text:s/>- MSK Benešov N/Pl. <text:s/>5:1</text:span></text:p>
      <text:p text:style-name="P10"><text:s text:c="13"/><text:span text:style-name="T5">Staněk P. 1,5,Mareček M. 1,5,Koník J. 1,Dolinský T.0,5,Kašper V. 0,5.</text:span></text:p>
      <text:p text:style-name="P6"><text:s text:c="13"/>Staněk J.1,Stach M. 0,Štípek M 0,Špička M.0,Polanský J 0,Vrbický K 0</text:p>
      <text:p text:style-name="P6"/>
      <text:p text:style-name="P11">3.kolo <text:s text:c="2"/>MSK <text:s/>Benešov n/Pl. - LTC Děčín <text:s text:c="2"/>2:4</text:p>
      <text:p text:style-name="P11"><text:s text:c="12"/><text:span text:style-name="T2"><text:s/>Stach M.1,5,Štípek M.0,5,Staněk J 0,Špička M.0,Štecher R.0,Vrbický0.</text:span></text:p>
      <text:p text:style-name="P7"><text:s text:c="13"/>Demuth J. 1,5,Kejdana A. 1,5,Baudisch J. 1,Šlambor M. 0,Šmucr J. 0.</text:p>
      <text:p text:style-name="P11"><text:span text:style-name="T2"><text:s text:c="13"/></text:span><text:span text:style-name="T9">Slovan Jiřetín p/Jed. <text:s/>- <text:s text:c="2"/>Jiskra Velké Březno <text:s/>2:4</text:span></text:p>
      <text:p text:style-name="P11"><text:s text:c="13"/><text:span text:style-name="T5">Havlíčk P. 1,5,Souček Ž. 0,5,</text:span><text:span text:style-name="T6">Mikulejský J. 0,Stifter F.0,Zoser P. 0.</text:span></text:p>
      <text:p text:style-name="P8"><text:s text:c="13"/>Staněk P. 1,5,Koník J. 1,Mareček M. 1,Dolinský T.0,5,Kašper V. 0.</text:p>
      <text:p text:style-name="P8"/>
      <text:p text:style-name="P12">Závěrečná tabulka :</text:p>
      <text:p text:style-name="P12"/>
      <text:p text:style-name="P12"><text:s text:c="26"/>1. Jiskra Velké Březno <text:s text:c="16"/>3 0 0 <text:s text:c="3"/>15 : <text:s/>3 <text:s text:c="4"/>9 <text:s/>bodů</text:p>
      <text:p text:style-name="P12"><text:s text:c="26"/>2. Slovan Jiřetín pod Jedlovou <text:s text:c="3"/>1 1 1 <text:s text:c="5"/>9 : <text:s/>9 <text:s text:c="4"/>6</text:p>
      <text:p text:style-name="P12"><text:s text:c="26"/>3. LTC Děčín <text:s text:c="32"/>1 1 1 <text:s text:c="5"/>7 : 11 <text:s text:c="3"/>6</text:p>
      <text:p text:style-name="P11"><text:span text:style-name="T6"><text:s text:c="26"/></text:span><text:span text:style-name="T10">4. MSK Benešov nad Ploučnicí <text:s text:c="2"/>0 0 3 <text:s text:c="5"/>5 : 13 <text:s text:c="3"/>3</text:span></text:p>
      <text:p text:style-name="P11"/>
      <text:p text:style-name="P11"><text:s text:c="117"/><text:span text:style-name="T11">J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2T10:15:10.383000000</meta:creation-date>
    <meta:print-date>2024-06-22T12:04:18.599000000</meta:print-date>
    <dc:date>2024-06-22T12:07:41.346000000</dc:date>
    <meta:editing-duration>PT11M40S</meta:editing-duration>
    <meta:editing-cycles>3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33" meta:word-count="303" meta:character-count="2382" meta:non-whitespace-character-count="1588"/>
  </office:meta>
</office:document-meta>
</file>